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line-height="150%" fo:text-align="center" style:justify-single-word="false" fo:keep-with-next="always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fo:line-height="150%" fo:text-align="justify" style:justify-single-word="false" fo:keep-with-next="always"/>
      <style:text-properties style:font-name="Arial Narrow" style:font-name-complex="Arial Narrow" style:font-size-complex="10pt" style:font-weight-complex="bold"/>
    </style:style>
    <style:style style:name="P20" style:family="paragraph" style:parent-style-name="Standard" style:list-style-name="WW8Num2">
      <style:paragraph-properties fo:line-height="150%" fo:keep-with-next="always"/>
      <style:text-properties style:font-name="Arial Narrow" style:font-name-complex="Arial Narrow"/>
    </style:style>
    <style:style style:name="P21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 Narrow" style:font-name-complex="Arial Narrow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4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weight="normal" style:font-weight-asian="normal" style:font-name-complex="Arial Narrow" style:font-weight-complex="normal"/>
    </style:style>
    <style:style style:name="T7" style:family="text">
      <style:text-properties fo:color="#000000" style:font-name="Arial Narrow" fo:font-size="11pt" style:font-size-asian="11pt" style:font-name-complex="Arial Narrow" style:font-size-complex="11pt"/>
    </style:style>
    <style:style style:name="T8" style:family="text">
      <style:text-properties fo:color="#000000" style:font-name="Arial Narrow" fo:font-size="11pt" fo:background-color="#ffffff" style:font-size-asian="11pt" style:font-name-complex="Arial Narro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-SIMILE DOMANDA</text:p>
      <text:p text:style-name="P17">Al Dirigente I Settore</text:p>
      <text:p text:style-name="P3">D.ssa Grazia Marcucci</text:p>
      <text:p text:style-name="P3"/>
      <text:p text:style-name="P3"/>
      <text:p text:style-name="P4">Oggetto: Richiesta permesso retribuito n. 150 ore per diritto allo studio.</text:p>
      <text:p text:style-name="P18"/>
      <text:p text:style-name="P19">Il/la sottoscritto/a _______________________________________ nat_ a ________________________</text:p>
      <text:p text:style-name="P15"><text:span text:style-name="T1">il ________________, residente a _________________________________ Prov. ________ C.A.P.______in Via_______________________________________ Tel.__________________posta elettronica _________________________ dipendente a tempo</text:span><text:span text:style-name="T2"> </text:span><text:span text:style-name="T6">(determinato/indeterminato) </text:span><text:span text:style-name="T1">_______________________________</text:span></text:p>
      <text:p text:style-name="P8">presso ______________________________ settore _________ Ufficio ____________________, nel <text:s/>profilo professionale di _____________________________________________________</text:p>
      <text:list xml:id="list1620406133660453335" text:style-name="WW8Num2">
        <text:list-item>
          <text:p text:style-name="P20">A TEMPO PIENO </text:p>
        </text:list-item>
        <text:list-item>
          <text:p text:style-name="P20">A TEMPO PARZIALE con impegno orario di n. ____ ore settimanali;</text:p>
        </text:list-item>
      </text:list>
      <text:p text:style-name="P18">C H I E D E</text:p>
      <text:p text:style-name="P21">di poter usufruire per l’anno 2020 del permesso retribuito di n. 150 ore per diritto allo studio in quanto iscritt_ per l’anno scolastico/accademico 2019/2020 al ______ anno del ___________________________________________________________________________________</text:p>
      <text:p text:style-name="P15"><text:span text:style-name="T1">Si allega </text:span><text:span text:style-name="T3">attestazione rilasciata dall’Ente o Istituto di iscrizione </text:span><text:span text:style-name="T1">riferita alla regolare iscrizione al corso di studi indicato.</text:span></text:p>
      <text:p text:style-name="P15"><text:span text:style-name="T1">Il/la sottoscritto/a specifica altresì di aver/non aver usufruito delle 150 ore nell’anno precedente e, in caso affermativo, allega </text:span><text:span text:style-name="T3">dichiarazione sostitutiva di certificazione riferita agli esami sostenuti</text:span><text:span text:style-name="T1"> (anche se con esito negativo).</text:span></text:p>
      <text:p text:style-name="P15"><text:span text:style-name="T1">Il/la sottoscritto/a dichiara altresì di essere a conoscenza che la fruizione dei permessi può avvenire solo qualora sussista </text:span><text:span text:style-name="T3">coincidenza tra l’orario di svolgimento delle lezioni e l’orario di servizio</text:span><text:span text:style-name="T1">. </text:span></text:p>
      <text:p text:style-name="P15"><text:span text:style-name="T1">Il/la sottoscritto/a si impegna a produrre </text:span><text:span text:style-name="T4">idonea certificazione attestante la frequenza delle lezioni</text:span><text:span text:style-name="T1"> ovvero, in caso di richiesta del beneficio per corso in </text:span><text:span text:style-name="T3">metodologia e-learning</text:span><text:span text:style-name="T1">, </text:span><text:span text:style-name="T4">idonea attestazione dell’Ente o Istituto di iscrizione a dimostrazione dell’effettivo, personale e diretto collegamento alle lezioni trasmesse in modalità telematica </text:span><text:span text:style-name="T3">esclusivamente</text:span><text:span text:style-name="T4"> nella determinata fascia oraria coincidente con quella delle ordinarie prestazioni lavorative.</text:span></text:p>
      <text:p text:style-name="P8"/>
      <text:p text:style-name="P8">________ , ___________<text:tab/><text:tab/><text:tab/><text:tab/> <text:s text:c="4"/><text:tab/><text:tab/> <text:s text:c="6"/>Firma</text:p>
      <text:p text:style-name="P9"><text:s text:c="28"/></text:p>
      <text:p text:style-name="P6">________________________________________</text:p>
      <text:p text:style-name="P5"/>
      <text:p text:style-name="P5"><text:soft-page-break/>DICHIARAZIONE SOSTITUTIVA DI CERTIFICAZIONE</text:p>
      <text:p text:style-name="P8"/>
      <text:p text:style-name="P15"><text:span text:style-name="T5">II/la sottoscritto/a </text:span><text:span text:style-name="T7">___________________________ nat_ a __________________ il ____________ residente a__________________ in Via ______________________ </text:span><text:span text:style-name="T8">dipendente della Provincia di Rieti </text:span><text:span text:style-name="T7">a tempo _________________presso _________________________, in qualità di ______________________________, con riferimento alla domanda di concessione del </text:span><text:span text:style-name="T5">permesso retribuito di n. 150 ore per diritto allo studio per l’anno scolastico/accademico 2019/20, <text:s text:c="2"/></text:span></text:p>
      <text:p text:style-name="P12"/>
      <text:p text:style-name="P13">consapevole di quanto stabilito dagli artt.75 e 76 del D.P.R. 28.12.2000 n. 445 in ordine alla responsabilità civile e penale cui può andare incontro in caso di dichiarazioni mendaci e sulla decadenza dei benefici eventualmente conseguiti a seguito di provvedimento emanato sulla base di dichiarazioni non veritiere, ai sensi e per gli effetti degli artt. 46 e 47 del D.P.R. n 445/2000</text:p>
      <text:p text:style-name="P13"/>
      <text:p text:style-name="P14">DICHIARA</text:p>
      <text:p text:style-name="P12"/>
      <text:p text:style-name="P13">di essere regolarmente iscritto/a per l’anno accademico 2019/20 al n. __________ anno del corso di ______________________________________________________________________________________</text:p>
      <text:p text:style-name="P13"/>
      <text:p text:style-name="P13"><text:s/></text:p>
      <text:p text:style-name="P13">organizzato da ___________________________________________________________________________</text:p>
      <text:p text:style-name="P13"/>
      <text:p text:style-name="P16"><text:span text:style-name="T5">II/la sottoscritto/a dichiara altresì di </text:span><text:span text:style-name="T1">aver usufruito delle 150 ore nell’anno scolastico/accademico 2018/19 e di aver sostenuto gli esami di seguito specificati:</text:span></text:p>
      <text:p text:style-name="P10"/>
      <text:p text:style-name="P10">____________________________________, con esito___________________;</text:p>
      <text:p text:style-name="P10">____________________________________, con esito___________________;</text:p>
      <text:p text:style-name="P10">____________________________________, con esito___________________;</text:p>
      <text:p text:style-name="P10">____________________________________, con esito___________________;</text:p>
      <text:p text:style-name="P10">____________________________________, con esito___________________;</text:p>
      <text:p text:style-name="P10">____________________________________, con esito___________________.</text:p>
      <text:p text:style-name="P13"/>
      <text:p text:style-name="P7"/>
      <text:p text:style-name="P11">Si allega copia fotostatica del documento di riconoscimento in corso di validità <text:s/>_______________________ rilasciato da </text:p>
      <text:p text:style-name="P11"/>
      <text:p text:style-name="P11">_______________________________. </text:p>
      <text:p text:style-name="P8"/>
      <text:p text:style-name="P13"/>
      <text:p text:style-name="P13"><text:tab/><text:tab/><text:tab/><text:tab/><text:tab/><text:tab/><text:tab/> <text:s text:c="17"/>……………………………………….</text:p>
      <text:p text:style-name="P13"><text:tab/>data …………………<text:tab/><text:tab/><text:tab/><text:tab/><text:tab/><text:tab/> <text:s text:c="15"/>firma</text:p>
      <text:p text:style-name="P7"><text:s text:c="8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ena Salvatore</meta:initial-creator>
    <meta:creation-date>2020-02-05T13:49:02.66</meta:creation-date>
    <meta:document-statistic meta:table-count="0" meta:image-count="0" meta:object-count="0" meta:page-count="2" meta:paragraph-count="37" meta:word-count="438" meta:character-count="4208"/>
    <dc:date>2020-02-05T13:52:22.76</dc:date>
    <dc:creator>Marilena Salvatore</dc:creator>
    <meta:editing-duration>PT3M20S</meta:editing-duration>
    <meta:editing-cycles>1</meta:editing-cycles>
    <meta:generator>OpenOffice/4.1.7$Win32 OpenOffice.org_project/417m1$Build-9800</meta:generator>
  </office:meta>
</office:document-meta>
</file>